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45396e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45396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32fddf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T1" style:family="text">
      <style:text-properties officeooo:rsid="0045396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fddf" style:font-weight-asian="bold" style:font-weight-complex="bold"/>
    </style:style>
    <style:style style:name="T7" style:family="text">
      <style:text-properties fo:font-weight="bold" officeooo:rsid="003eab42" style:font-weight-asian="bold" style:font-weight-complex="bold"/>
    </style:style>
    <style:style style:name="T8" style:family="text">
      <style:text-properties officeooo:rsid="0012631b"/>
    </style:style>
    <style:style style:name="T9" style:family="text">
      <style:text-properties officeooo:rsid="00127acf"/>
    </style:style>
    <style:style style:name="T10" style:family="text">
      <style:text-properties officeooo:rsid="0032fddf" style:font-size-asian="11pt"/>
    </style:style>
    <style:style style:name="T11" style:family="text">
      <style:text-properties officeooo:rsid="003eab42" style:font-size-asian="11pt"/>
    </style:style>
    <style:style style:name="T12" style:family="text">
      <style:text-properties officeooo:rsid="003d1489"/>
    </style:style>
    <style:style style:name="T13" style:family="text">
      <style:text-properties officeooo:rsid="003eab42"/>
    </style:style>
    <style:style style:name="T14" style:family="text">
      <style:text-properties officeooo:rsid="004356df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officeooo:rsid="004770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6">La Comisión de Educación, Ciencia, Tecnología e Innovación ha considerado el Proyecto de <text:span text:style-name="T9">Ley</text:span> <text:span text:style-name="T5">Nº </text:span><text:span text:style-name="T7">47238 – CD – FP - PS</text:span><text:span text:style-name="T6">,</text:span><text:span text:style-name="T5"> </text:span>de <text:span text:style-name="T12">l</text:span><text:span text:style-name="T13">os</text:span> diputad<text:span text:style-name="T12">o</text:span><text:span text:style-name="T13">s Balagué, Aimar, Corgniali, Bellatti, Pinotti, Ulieldin, Lenci, Madmud, Garibay, Cándido, Hynes, Blanco, García Alonso y Farías</text:span><text:span text:style-name="T10">, por el cual se promueve procesos de enseñanza y aprendizajes en todos los niveles y modalidades del sistema educativo provincial que contemplen la "</text:span><text:span text:style-name="T11">C</text:span><text:span text:style-name="T10">ausa </text:span><text:span text:style-name="T11">M</text:span><text:span text:style-name="T10">alvinas";</text:span> y, por las razones expuestas en los fundamentos y las que podrá dar el miembro informante, esta Comisión aconseja la aprobación del texto <text:span text:style-name="T8">presentado que a continuación se transcribe</text:span>: </text:p>
      <text:p text:style-name="P3">LA LEGISLATURA DE LA PROVINCIA DE SANTA FE</text:p>
      <text:p text:style-name="P3">SANCIONA CON FUERZA DE </text:p>
      <text:p text:style-name="P3">LEY:</text:p>
      <text:p text:style-name="P4">RECUPERACIÓN HISTÓRICA SOBRE LA “CAUSA MALVINAS” <text:s/></text:p>
      <text:p text:style-name="P4">EN EL SISTEMA EDUCATIVO PROVINCIAL</text:p>
      <text:p text:style-name="P4">CAPÍTULO I </text:p>
      <text:p text:style-name="P4">DISPOSICIONES GENERALES</text:p>
      <text:p text:style-name="P7"><text:s text:c="3"/><text:span text:style-name="T5"><text:s/>ARTÍCULO 1 - <text:s/>Objeto.</text:span> La presente ley tiene por objeto promover procesos de enseñanza y aprendizajes en todos los niveles y modalidades del Sistema Educativo provincial que contemplen la “Causa Malvinas” mediante estrategias pedagógicas, recursos y materiales didácticos, digitales, tecnológicos y audiovisuales para su recuperación histórica, memoria colectiva y compromiso social.</text:p>
      <text:p text:style-name="P7"/>
      <text:p text:style-name="P7"><text:span text:style-name="T5"><text:s text:c="4"/>ARTÍCULO 2 - <text:s/>Definición. </text:span>A los fines de la presente ley se entiende por “Causa Malvinas” a la permanente e irrenunciable causa que ratifica la legítima e imprescriptible soberanía de la Nación Argentina sobre las Islas Malvinas, Georgias del Sur y Sandwich del Sur y los espacios marítimos e insulares correspondientes que integran el territorio nacional, conforme a lo prescripto en la Disposición Transitoria Primera de la Constitución Nacional y la Ley Nacional Nro. 26.206 - Ley Nacional de Educación.</text:p>
      <text:p text:style-name="P7"><text:soft-page-break/></text:p>
      <text:p text:style-name="P7"><text:s text:c="2"/><text:span text:style-name="T5"><text:s text:c="2"/>ARTÍCULO 3 - <text:s/>Objetivos. </text:span>Son objetivos de la presente ley:</text:p>
      <text:p text:style-name="P7"><text:s text:c="4"/>a) garantizar el ejercicio y la construcción de la memoria colectiva sobre los procesos históricos y políticos que vulneraron los derechos humanos, atentaron contra las libertades fundamentales de la ciudadanía o quebraron el orden constitucional, con el objeto de generar en los actores del sistema educativo reflexiones y prácticas democráticas y de defensa del Estado de Derecho;</text:p>
      <text:p text:style-name="P7"><text:s text:c="4"/>b) promover procesos de enseñanza y aprendizajes que recuperen la historia de las Islas Malvinas, Georgias del Sur y Sandwich del Sur para fortalecer los conceptos de soberanía e identidad, construcción colectiva de la memoria, solidaridad, verdad y justicia;</text:p>
      <text:p text:style-name="P7"><text:s text:c="4"/>c) propiciar innovaciones pedagógicas interdisciplinares, que articulen las disciplinas humanísticas, científicas y artísticas, para el abordaje y recuperación de los acontecimientos históricos de la “Causa Malvinas” y las problemáticas socioeconómicas, culturales y políticas vinculadas al contexto actual;</text:p>
      <text:p text:style-name="P7"><text:s text:c="4"/>d) elaborar estrategias pedagógicas de aprendizaje dialógico para la construcción de ciudadanías democráticas y participativas, a partir de instancias interactivas, espacios de diálogo intergeneracional y reflexión colectiva; y</text:p>
      <text:p text:style-name="P7"><text:s text:c="4"/>e) desarrollar articulaciones específicas con los organismos representativos de Veteranos de Guerra de Malvinas reconocidos oficialmente para la recuperación de la memoria local y las historias de vida de veteranos y caídos de la Guerra de Malvinas que puedan resultar social y culturalmente significativas.</text:p>
      <text:p text:style-name="P7"/>
      <text:p text:style-name="P7"><text:s text:c="2"/><text:span text:style-name="T5"><text:s text:c="2"/>ARTÍCULO 4 - <text:s/>Alcance.</text:span> La presente ley está destinada a todos los niveles y modalidades del Sistema Educativo Provincial, sea de gestión Estatal o Privada, Cooperativa y Social y la comunidad educativa, en general.</text:p>
      <text:p text:style-name="P7"/>
      <text:p text:style-name="P7"><text:span text:style-name="T5"><text:s text:c="4"/>ARTÍCULO 5 - <text:s/>Autoridad de Aplicación.</text:span> La Autoridad de Aplicación de la presente ley es el Ministerio de Educación o el organismo que en un futuro lo <text:soft-page-break/>reemplace o sustituya.</text:p>
      <text:p text:style-name="P7"><text:s text:c="7"/></text:p>
      <text:p text:style-name="P4">CAPÍTULO II </text:p>
      <text:p text:style-name="P4">RECURSOS DIDÁCTICOS Y DISPOSITIVOS</text:p>
      <text:p text:style-name="P4">SOBRE LA CAUSA MALVINAS</text:p>
      <text:p text:style-name="P7"><text:span text:style-name="T5"><text:s text:c="4"/>ARTÍCULO 6 - <text:s/>Recursos didácticos y dispositivos.</text:span> Los recursos didácticos, sean digitales, tecnológicos, audiovisuales u otros, y los dispositivos son seleccionados, elaborados y/o compilados por la Autoridad de Aplicación conjuntamente con la Federación provincial de Veteranos de Guerra.</text:p>
      <text:p text:style-name="P7"><text:s text:c="7"/></text:p>
      <text:p text:style-name="P4">Sección 1.ª </text:p>
      <text:p text:style-name="P4">Aplicación tecnológica y Plataforma digital aprender <text:span text:style-name="T14">M</text:span>alvinas</text:p>
      <text:p text:style-name="P7"><text:span text:style-name="T5"><text:s text:c="4"/>ARTÍCULO 7 -</text:span> <text:s/>Proveer a las instituciones educativas como mínimo de una aplicación digital para dispositivos móviles, así como de otros recursos pedagógicos y didácticos de base tecnológica a través de sus plataformas digitales que permita realizar recorridos en realidad aumentada y realidad virtual, con videos históricos, contenidos animados, infografías, testimonios y otras herramientas relacionadas a la “Causa Malvinas”.</text:p>
      <text:p text:style-name="P7"/>
      <text:p text:style-name="P7"><text:span text:style-name="T5"><text:s text:c="4"/>ARTÍCULO 8 -</text:span> <text:s/>La aplicación tecnológica didáctica incluye como base los siguientes contenidos: </text:p>
      <text:p text:style-name="P7"><text:s text:c="4"/>a) La guerra de Malvinas; </text:p>
      <text:p text:style-name="P7"><text:s text:c="4"/>b) Memoria en la cultura popular; </text:p>
      <text:p text:style-name="P7"><text:s text:c="4"/>c) El rol de la prensa durante la guerra de Malvinas; </text:p>
      <text:p text:style-name="P7"><text:s text:c="4"/>d) Mujeres y Malvinas; </text:p>
      <text:p text:style-name="P7"><text:s text:c="4"/>e) La desmalvinización; </text:p>
      <text:p text:style-name="P7"><text:soft-page-break/><text:s text:c="4"/>f) Junta de Recuperación de Malvinas; </text:p>
      <text:p text:style-name="P7"><text:s text:c="4"/>g) Reconocimiento de los soldados enterrados en Darwin; </text:p>
      <text:p text:style-name="P7"><text:s text:c="4"/>h) Historia del Gaucho Rivero; </text:p>
      <text:p text:style-name="P7"><text:s text:c="4"/>i) Mapa colaborativo de sitios de la memoria sobre Malvinas en la provincia de Santa Fe; </text:p>
      <text:p text:style-name="P7"><text:s text:c="4"/>j) Malvinas Argentinas, recorrido de la plataforma submarina desde las islas hasta el centro de distancia con el continente, mediante audios y argumentos geográficos e históricos; y, </text:p>
      <text:p text:style-name="P7"><text:s text:c="4"/>k) Bienes Naturales comunes de las islas.</text:p>
      <text:p text:style-name="P7"/>
      <text:p text:style-name="P7"><text:s/><text:span text:style-name="T5"><text:s text:c="3"/>ARTÍCULO 9 - </text:span><text:s/>Todo recurso de base tecnológica desarrollado por la autoridad de aplicación es de código abierto, público, gratuito y accesible, desde sus plataformas digitales propias, así como en los sitios de descarga de los servicios de conectividad de acceso abierto; garantizando además la protección de datos personales en los términos de la Ley Nacional 25326.</text:p>
      <text:p text:style-name="P7"/>
      <text:p text:style-name="P7"><text:s text:c="3"/><text:span text:style-name="T5"><text:s/>ARTÍCULO 10 - </text:span><text:s/>Provéase del equipamiento necesario que permita acceder a la aplicación y plataformas, el cual debe incluir adaptabilidad para personas con discapacidad visual y/o auditiva.</text:p>
      <text:p text:style-name="P7"><text:s text:c="7"/></text:p>
      <text:p text:style-name="P4">Sección 2.ª </text:p>
      <text:p text:style-name="P4">Formación docente sobre la “Causa Malvinas”</text:p>
      <text:p text:style-name="P7"><text:span text:style-name="T5"><text:s text:c="4"/>ARTÍCULO 11 - </text:span><text:s/>La Autoridad de Aplicación asegura la formación docente, gratuita, obligatoria, contextualizada y en ejercicio sobre la “Causa Malvinas” como dimensión constitutiva para la construcción de la memoria colectiva y la identidad basada en la participación política y social, desde una perspectiva crítica y reflexiva para el compromiso social.</text:p>
      <text:p text:style-name="P7"><text:soft-page-break/></text:p>
      <text:p text:style-name="P7"><text:span text:style-name="T5"><text:s text:c="4"/>ARTÍCULO 12 -</text:span> <text:s/>La formación docente sobre la Causa Malvinas promueve la producción de conocimientos e innovación pedagógica generada desde las instituciones educativas con sus docentes, contemplando el desarrollo de proyectos institucionales, interinstitucionales e intersectoriales para un abordaje plural y democrático.</text:p>
      <text:p text:style-name="P7"><text:s text:c="7"/></text:p>
      <text:p text:style-name="P4">Sección 3.ª </text:p>
      <text:p text:style-name="P4">Encuentros institucionales sobre la “Causa Malvinas” </text:p>
      <text:p text:style-name="P7"><text:s/><text:span text:style-name="T5"><text:s text:c="3"/>ARTÍCULO 13 -</text:span> <text:s/>La Autoridad de aplicación asegura la organización, convocatoria y habilitación de encuentros institucionales para el diálogo y reflexión sobre la “Causa Malvinas” mediante la participación de la comunidad educativa. </text:p>
      <text:p text:style-name="P7"/>
      <text:p text:style-name="P7"><text:s text:c="3"/><text:span text:style-name="T5"><text:s/>ARTÍCULO 14 -</text:span> <text:s/>Los encuentros institucionales participativos tiene las siguientes funciones:</text:p>
      <text:p text:style-name="P7"><text:s text:c="4"/>a) construir instancias de reflexión acerca de la Causa Malvinas y la posición de nuestro país, en los aspectos históricos, geográficos, ambientales, económicos, políticos y culturales;</text:p>
      <text:p text:style-name="P7"><text:s text:c="4"/>b) planificar actividades educativas, culturales y artísticas, destinadas a la promoción y difusión de la Causa Malvinas desde una perspectiva regional y global, a través del diálogo, la cooperación y la paz, en rechazo al colonialismo en todas sus formas;</text:p>
      <text:p text:style-name="P7"><text:s text:c="4"/>c) confeccionar actas e informes que permitan dar cuenta de los debates y actividades realizadas en el marco de los encuentros;</text:p>
      <text:p text:style-name="P7"><text:s text:c="4"/>d) sistematizar las experiencias interinstitucionales e intersectoriales a partir del registro y producción de publicaciones y materiales pedagógicos resultante de los encuentros institucionales; y,</text:p>
      <text:p text:style-name="P7"><text:s text:c="4"/>e) a partir de las experiencias sistematizadas en los encuentros institucionales, <text:soft-page-break/>prever la actualización de los contenidos de la Aplicación tecnológica y plataforma digital.</text:p>
      <text:p text:style-name="P7"/>
      <text:p text:style-name="P7"><text:span text:style-name="T5"><text:s text:c="4"/>ARTÍCULO 15 -</text:span> <text:s/>La Autoridad de Aplicación deberá convocar al menos una (1) vez al año al encuentro institucional sobre “Causa Malvinas”. Asimismo, se establece su propio reglamento para el funcionamiento y convocatoria.</text:p>
      <text:p text:style-name="P7"/>
      <text:p text:style-name="P7"/>
      <text:p text:style-name="P8"><text:s text:c="2"/><text:span text:style-name="T5"><text:s/>CAPÍTULO III</text:span></text:p>
      <text:p text:style-name="P4"><text:s text:c="7"/>FINANCIAMIENTO</text:p>
      <text:p text:style-name="P7"><text:span text:style-name="T15"><text:s text:c="4"/>ARTÍCULO 16 - <text:s/>Presupuesto.</text:span> Autorízase al Poder Ejecutivo a efectuar las adecuaciones presupuestarias necesarias para el cumplimiento de esta ley. </text:p>
      <text:p text:style-name="P7"/>
      <text:p text:style-name="P7"><text:span text:style-name="T5"><text:s text:c="4"/>ARTÍCULO 17 - <text:s/>Reglamentación.</text:span> La presente Ley deberá reglamentarse dentro de los noventa (90) días corridos de su publicación en el Boletín oficial. </text:p>
      <text:p text:style-name="P7"/>
      <text:p text:style-name="P7"><text:s/><text:span text:style-name="T5"><text:s text:c="3"/>ARTÍCULO 18 -</text:span> <text:s/>Comuníquese al Poder Ejecutivo.</text:p>
      <text:p text:style-name="P5">Sala de la Comisión <text:span text:style-name="T12">por Zoom</text:span>, <text:span text:style-name="T14">24 de mayo de 2022.</text:span></text:p>
      <text:p text:style-name="P5">Firmantes: Diputados Balagué, Di Stefano, <text:span text:style-name="T16">Donnet, </text:span>Hynes, Peralta, Argañaraz y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45396e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45396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officeooo:rsid="0045396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30:48.889333283</dc:date>
    <meta:print-date>2017-03-29T09:42:11.806000000</meta:print-date>
    <meta:editing-cycles>87</meta:editing-cycles>
    <meta:editing-duration>PT3H39M40S</meta:editing-duration>
    <meta:generator>LibreOffice/7.3.2.2$Linux_X86_64 LibreOffice_project/30$Build-2</meta:generator>
    <meta:document-statistic meta:table-count="0" meta:image-count="1" meta:object-count="0" meta:page-count="6" meta:paragraph-count="67" meta:word-count="1284" meta:character-count="8999" meta:non-whitespace-character-count="7539"/>
  </office:meta>
</office:document-meta>
</file>